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margin-bottom="0.125in" style:line-height-at-least="0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1.1013in" style:use-optimal-column-width="false"/>
    </style:style>
    <style:style style:name="TableColumn17" style:family="table-column">
      <style:table-column-properties style:column-width="1.0847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1555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15" style:family="table">
      <style:table-properties style:width="6.6861in" fo:margin-left="0in" table:align="center"/>
    </style:style>
    <style:style style:name="TableRow25" style:family="table-row">
      <style:table-row-properties style:min-row-height="0.3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7" style:family="table-row">
      <style:table-row-properties style:min-row-height="0.2756in" style:use-optimal-row-height="false" fo:keep-together="always"/>
    </style:style>
    <style:style style:name="P6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3" style:family="table-row">
      <style:table-row-properties style:min-row-height="0.2756in" style:use-optimal-row-height="false" fo:keep-together="always"/>
    </style:style>
    <style:style style:name="P7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9" style:family="table-row">
      <style:table-row-properties style:min-row-height="0.2631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083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101" style:family="table-row">
      <style:table-row-properties style:min-row-height="0.264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0" style:family="table-row">
      <style:table-row-properties style:min-row-height="0.2645in" style:use-optimal-row-height="false" fo:keep-together="always"/>
    </style:style>
    <style:style style:name="P11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18" style:family="table-row">
      <style:table-row-properties style:min-row-height="0.2645in" style:use-optimal-row-height="false" fo:keep-together="always"/>
    </style:style>
    <style:style style:name="P11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6" style:family="table-row">
      <style:table-row-properties style:min-row-height="0.2645in" style:use-optimal-row-height="false" fo:keep-together="always"/>
    </style:style>
    <style:style style:name="P12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4" style:family="table-row">
      <style:table-row-properties style:min-row-height="0.2645in" style:use-optimal-row-height="false" fo:keep-together="always"/>
    </style:style>
    <style:style style:name="P13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8" style:family="table-row">
      <style:table-row-properties style:min-row-height="0.2645in"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8" style:family="table-row">
      <style:table-row-properties style:min-row-height="0.3937in" style:use-optimal-row-height="false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5" style:family="table-row">
      <style:table-row-properties style:min-row-height="0.2548in" style:use-optimal-row-height="false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0.6847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87" style:family="table-row">
      <style:table-row-properties style:min-row-height="0.34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4" style:family="table-row">
      <style:table-row-properties style:min-row-height="0.369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210" style:family="table-row">
      <style:table-row-properties style:min-row-height="0.369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3" style:parent-style-name="內文" style:family="paragraph">
      <style:paragraph-properties fo:text-align="center" fo:line-height="0.2361in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23" style:parent-style-name="內文" style:family="paragraph">
      <style:paragraph-properties fo:break-before="page" fo:text-align="justify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text-align="end" fo:margin-bottom="0.125in" fo:line-height="0.2361in" fo:text-indent="0.1944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margin-bottom="0.125in" style:line-height-at-least="0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9" style:family="table-column">
      <style:table-column-properties style:column-width="1.1013in" style:use-optimal-column-width="false"/>
    </style:style>
    <style:style style:name="TableColumn240" style:family="table-column">
      <style:table-column-properties style:column-width="1.0847in" style:use-optimal-column-width="false"/>
    </style:style>
    <style:style style:name="TableColumn241" style:family="table-column">
      <style:table-column-properties style:column-width="0.0618in" style:use-optimal-column-width="false"/>
    </style:style>
    <style:style style:name="TableColumn242" style:family="table-column">
      <style:table-column-properties style:column-width="0.5208in" style:use-optimal-column-width="false"/>
    </style:style>
    <style:style style:name="TableColumn243" style:family="table-column">
      <style:table-column-properties style:column-width="0.9166in" style:use-optimal-column-width="false"/>
    </style:style>
    <style:style style:name="TableColumn244" style:family="table-column">
      <style:table-column-properties style:column-width="0.6666in" style:use-optimal-column-width="false"/>
    </style:style>
    <style:style style:name="TableColumn245" style:family="table-column">
      <style:table-column-properties style:column-width="0.2513in" style:use-optimal-column-width="false"/>
    </style:style>
    <style:style style:name="TableColumn246" style:family="table-column">
      <style:table-column-properties style:column-width="0.1555in" style:use-optimal-column-width="false"/>
    </style:style>
    <style:style style:name="TableColumn247" style:family="table-column">
      <style:table-column-properties style:column-width="1.927in" style:use-optimal-column-width="false"/>
    </style:style>
    <style:style style:name="Table238" style:family="table">
      <style:table-properties style:width="6.6861in" fo:margin-left="0in" table:align="center"/>
    </style:style>
    <style:style style:name="TableRow248" style:family="table-row">
      <style:table-row-properties style:min-row-height="0.32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2" style:family="table-row">
      <style:table-row-properties style:min-row-height="0.36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2" style:family="table-row">
      <style:table-row-properties style:min-row-height="0.282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8" style:family="table-row">
      <style:table-row-properties style:min-row-height="0.283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90" style:family="table-row">
      <style:table-row-properties style:min-row-height="0.2833in" style:use-optimal-row-height="false" fo:keep-together="always"/>
    </style:style>
    <style:style style:name="P29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P29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Row296" style:family="table-row">
      <style:table-row-properties style:min-row-height="0.2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083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083in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2833in" style:use-optimal-row-height="false" fo:keep-together="always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312" style:family="table-row">
      <style:table-row-properties style:min-row-height="0.2826in" style:use-optimal-row-height="false" fo:keep-together="always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318" style:family="table-row">
      <style:table-row-properties style:min-row-height="0.2833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7" style:family="table-row">
      <style:table-row-properties style:min-row-height="0.2833in" style:use-optimal-row-height="false" fo:keep-together="always"/>
    </style:style>
    <style:style style:name="P32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35" style:family="table-row">
      <style:table-row-properties style:min-row-height="0.2833in" style:use-optimal-row-height="false" fo:keep-together="always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43" style:family="table-row">
      <style:table-row-properties style:min-row-height="0.2833in" style:use-optimal-row-height="false" fo:keep-together="always"/>
    </style:style>
    <style:style style:name="P34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51" style:family="table-row">
      <style:table-row-properties style:min-row-height="0.2833in" style:use-optimal-row-height="false" fo:keep-together="always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55" style:family="table-row">
      <style:table-row-properties style:min-row-height="0.2833in" style:use-optimal-row-height="false" fo:keep-together="always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60" style:family="table-row">
      <style:table-row-properties style:min-row-height="0.315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67" style:family="table-row">
      <style:table-row-properties style:min-row-height="0.3965in" style:use-optimal-row-height="false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5" style:family="table-row">
      <style:table-row-properties style:min-row-height="0.3965in" style:use-optimal-row-height="false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82" style:family="table-row">
      <style:table-row-properties style:min-row-height="0.2937in" style:use-optimal-row-height="false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Row396" style:family="table-row">
      <style:table-row-properties style:min-row-height="0.8152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04" style:family="table-row">
      <style:table-row-properties style:min-row-height="0.3256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left="0in" fo:text-indent="-0.1368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11" style:family="table-row">
      <style:table-row-properties style:min-row-height="0.369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4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6" style:parent-style-name="內文" style:list-style-name="LFO1" style:family="paragraph">
      <style:paragraph-properties fo:text-align="justify" style:line-height-at-least="0in" fo:margin-left="0.1416in" fo:text-indent="-0.1416in">
        <style:tab-stops>
          <style:tab-stop style:type="left" style:position="0.055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list-style-name="LFO1" style:family="paragraph">
      <style:paragraph-properties fo:text-align="justify" style:line-height-at-least="0in" fo:margin-left="0.1416in" fo:text-indent="-0.1416in">
        <style:tab-stops>
          <style:tab-stop style:type="left" style:position="0.108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二</text:p>
      <text:p text:style-name="P2"><text:span text:style-name="T3">專任輔導員專用</text:span></text:p>
      <text:p text:style-name="P4">高雄市政府教育局國民教育地方輔導團114學年度輔導員遴選報名表</text:p>
      <text:p text:style-name="P5"><text:span text:style-name="T6">類別</text:span><text:span text:style-name="T7">(請擇一勾選</text:span><text:span text:style-name="T8">)：</text:span><text:span text:style-name="T9">□</text:span><text:span text:style-name="T10"><text:s text:c="2"/></text:span><text:span text:style-name="T11"><text:s text:c="11"/></text:span><text:span text:style-name="T12"><text:s/></text:span><text:span text:style-name="T13">領域</text:span><text:span text:style-name="T14">/議題 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 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</text:p>
            <text:p text:style-name="P36">統一編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出 <text:s/>生</text:p>
            <text:p text:style-name="P42">年月日</text:p>
          </table:table-cell>
          <table:table-cell table:style-name="TableCell43" table:number-columns-spanned="3">
            <text:p text:style-name="P44">年 <text:s text:c="3"/>月 <text:s text:c="3"/>日</text:p>
          </table:table-cell>
          <table:covered-table-cell/>
          <table:covered-table-cell/>
          <table:table-cell table:style-name="TableCell45">
            <text:p text:style-name="P46">E-mail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學 <text:s/>歷</text:p>
            <text:p text:style-name="P57"><text:span text:style-name="T58">(請填大專以上學歷含校名及科系)</text:span></text:p>
          </table:table-cell>
          <table:table-cell table:style-name="TableCell59" table:number-columns-spanned="4">
            <text:p text:style-name="P60">1.</text:p>
          </table:table-cell>
          <table:covered-table-cell/>
          <table:covered-table-cell/>
          <table:covered-table-cell/>
          <table:table-cell table:style-name="TableCell61" table:number-columns-spanned="2" table:number-rows-spanned="3">
            <text:p text:style-name="P62">電 話</text:p>
          </table:table-cell>
          <table:covered-table-cell/>
          <table:table-cell table:style-name="TableCell63" table:number-columns-spanned="2" table:number-rows-spanned="3">
            <text:p text:style-name="P64">1.公：</text:p>
            <text:p text:style-name="P65"/>
            <text:p text:style-name="P66">2.手機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2.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3.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教師</text:span><text:span text:style-name="T83">證書</text:span></text:p>
          </table:table-cell>
          <table:table-cell table:style-name="TableCell84" table:number-columns-spanned="6">
            <text:p text:style-name="P85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證書年月字號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5">
            <text:p text:style-name="P103">經<text:s text:c="6"/>歷</text:p>
          </table:table-cell>
          <table:table-cell table:style-name="TableCell104" table:number-columns-spanned="4">
            <text:p text:style-name="P105">服 務 機 關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職 <text:s/>稱</text:p>
          </table:table-cell>
          <table:covered-table-cell/>
          <table:table-cell table:style-name="TableCell108" table:number-columns-spanned="2">
            <text:p text:style-name="P109">服 務 期 程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1.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2.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3.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取得正式教師資格後，實際擔任國民中小學之教學工作年資至114年7月31日止屆滿3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8">
            <text:p text:style-name="P142">是否曾擔任國民教育(地方)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專長及進修</text:p>
          </table:table-cell>
          <table:table-cell table:style-name="TableCell146">
            <text:p text:style-name="P147">專 長 項 目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該學習領域或相關研究著作</text:p>
          </table:table-cell>
          <table:table-cell table:style-name="TableCell154" table:number-columns-spanned="4">
            <text:p text:style-name="P155">1.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2.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4">
            <text:p text:style-name="P162">3.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4.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8">
            <text:p text:style-name="P168"><text:span text:style-name="T169">參加</text:span><text:span text:style-name="T170">報考</text:span><text:span text:style-name="T171">學習領域</text:span><text:span text:style-name="T172">(議題)之</text:span><text:span text:style-name="T173">研習時數</text:span><text:span text:style-name="T174">，</text:span><text:span text:style-name="T175">合 計</text:span><text:span text:style-name="T176"><text:s text:c="2"/></text:span><text:span text:style-name="T177"><text:s text:c="10"/></text:span><text:span text:style-name="T17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未來到輔導</text:p>
            <text:p text:style-name="P182">團預計進行</text:p>
            <text:p text:style-name="P183">的計畫內容</text:p>
            <text:p text:style-name="P184">（簡要說明）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資訊能力證明</text:p>
          </table:table-cell>
          <table:table-cell table:style-name="TableCell190" table:number-columns-spanned="4">
            <text:p text:style-name="P191">1.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2.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pan text:style-name="T197">若</text:span><text:span text:style-name="T198">遴</text:span><text:span text:style-name="T199">選</text:span><text:span text:style-name="T200">結果為</text:span><text:span text:style-name="T201">專任</text:span><text:span text:style-name="T202">輔導員（備取）</text:span><text:span text:style-name="T203">，</text:span><text:span text:style-name="T204">是否有意願</text:span><text:span text:style-name="T205">擔任兼任</text:span><text:span text:style-name="T206">輔導員</text:span><text:span text:style-name="T207">（請打勾）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□有意願 <text:s text:c="4"/>□無意願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同意報考</text:p>
            <text:p text:style-name="P213"><text:span text:style-name="T214">（</text:span><text:span text:style-name="T215">以上各欄</text:span><text:span text:style-name="T216">皆須</text:span><text:span text:style-name="T217">檢附相關證明文件影本乙份</text:span><text:span text:style-name="T218">）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校長核章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soft-page-break/>
      <text:p text:style-name="P223"><text:span text:style-name="T224">附件</text:span><text:span text:style-name="T225">三</text:span></text:p>
      <text:p text:style-name="P226">兼任輔導員專用</text:p>
      <text:p text:style-name="P227">高雄市政府教育局國民教育地方輔導團114學年度輔導員遴選報名表</text:p>
      <text:p text:style-name="P228"><text:span text:style-name="T229">類別</text:span><text:span text:style-name="T230">(請擇一勾選</text:span><text:span text:style-name="T231">)：</text:span><text:span text:style-name="T232">□</text:span><text:span text:style-name="T233"><text:s text:c="2"/></text:span><text:span text:style-name="T234"><text:s text:c="11"/></text:span><text:span text:style-name="T235"><text:s/></text:span><text:span text:style-name="T236">領域</text:span><text:span text:style-name="T237">/議題 <text:s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姓 <text:s/>名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性 別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身分證</text:p>
            <text:p text:style-name="P259">統一編號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出 <text:s/>生</text:p>
            <text:p text:style-name="P265">年月日</text:p>
          </table:table-cell>
          <table:table-cell table:style-name="TableCell266" table:number-columns-spanned="3">
            <text:p text:style-name="P267">年 <text:s text:c="3"/>月 <text:s text:c="3"/>日</text:p>
          </table:table-cell>
          <table:covered-table-cell/>
          <table:covered-table-cell/>
          <table:table-cell table:style-name="TableCell268">
            <text:p text:style-name="P269">E-mail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通訊地址</text:span>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學 <text:s/>歷</text:p>
            <text:p text:style-name="P281"><text:span text:style-name="T282">(請填大專以上學歷含校名及科系)</text:span></text:p>
          </table:table-cell>
          <table:table-cell table:style-name="TableCell283" table:number-columns-spanned="4">
            <text:p text:style-name="P284">1.</text:p>
          </table:table-cell>
          <table:covered-table-cell/>
          <table:covered-table-cell/>
          <table:covered-table-cell/>
          <table:table-cell table:style-name="TableCell285" table:number-columns-spanned="2" table:number-rows-spanned="2">
            <text:p text:style-name="P286">電 話</text:p>
          </table:table-cell>
          <table:covered-table-cell/>
          <table:table-cell table:style-name="TableCell287" table:number-columns-spanned="2" table:number-rows-spanned="2">
            <text:p text:style-name="P288">1.公：</text:p>
            <text:p text:style-name="P289">2.手機：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2.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教師</text:span><text:span text:style-name="T300">證書</text:span></text:p>
          </table:table-cell>
          <table:table-cell table:style-name="TableCell301" table:number-columns-spanned="6">
            <text:p text:style-name="P302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證書年月字號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6">
            <text:p text:style-name="P3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5">
            <text:p text:style-name="P320">經<text:s text:c="6"/>歷</text:p>
          </table:table-cell>
          <table:table-cell table:style-name="TableCell321" table:number-columns-spanned="4">
            <text:p text:style-name="P322">服 務 機 關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職 <text:s/>稱</text:p>
          </table:table-cell>
          <table:covered-table-cell/>
          <table:table-cell table:style-name="TableCell325" table:number-columns-spanned="2">
            <text:p text:style-name="P326">服 務 期 程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4">
            <text:p text:style-name="P330">1.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2.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3.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8">
            <text:p text:style-name="P354">取得正式教師資格後，實際擔任國民中小學之教學工作年資至114年7月31日止屆滿3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8">
            <text:p text:style-name="P359">是否曾擔任國民教育(地方)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4">
            <text:p text:style-name="P362">專長及進修</text:p>
          </table:table-cell>
          <table:table-cell table:style-name="TableCell363">
            <text:p text:style-name="P364">專 長 項 目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該學習領域或相關研究著作</text:p>
          </table:table-cell>
          <table:table-cell table:style-name="TableCell371" table:number-columns-spanned="4">
            <text:p text:style-name="P372">1.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2.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4">
            <text:p text:style-name="P379">3.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4.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8">
            <text:p text:style-name="P385"><text:span text:style-name="T386">參加</text:span><text:span text:style-name="T387">報考</text:span><text:span text:style-name="T388">學習領域</text:span><text:span text:style-name="T389">(議題)之</text:span><text:span text:style-name="T390">研習時數</text:span><text:span text:style-name="T391">，</text:span><text:span text:style-name="T392">合 計</text:span><text:span text:style-name="T393"><text:s text:c="2"/></text:span><text:span text:style-name="T394"><text:s text:c="10"/></text:span><text:span text:style-name="T39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未來到輔導</text:p>
            <text:p text:style-name="P399">團預計進行</text:p>
            <text:p text:style-name="P400">的計畫內容</text:p>
            <text:p text:style-name="P401">（簡要說明）</text:p>
          </table:table-cell>
          <table:table-cell table:style-name="TableCell402" table:number-columns-spanned="8">
            <text:p text:style-name="P40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資訊能力證明</text:p>
          </table:table-cell>
          <table:table-cell table:style-name="TableCell407" table:number-columns-spanned="4">
            <text:p text:style-name="P408">1.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2.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同意報考</text:p>
            <text:p text:style-name="P414"><text:span text:style-name="T415">（</text:span><text:span text:style-name="T416">以上各欄</text:span><text:span text:style-name="T417">皆須</text:span><text:span text:style-name="T418">檢附相關證明文件影本乙份</text:span><text:span text:style-name="T419">）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校長核章</text:p>
          </table:table-cell>
          <table:covered-table-cell/>
          <table:covered-table-cell/>
          <table:table-cell table:style-name="TableCell422">
            <text:p text:style-name="P423"/>
            <text:p text:style-name="P424"/>
            <text:p text:style-name="P425"/>
          </table:table-cell>
        </table:table-row>
      </table:table>
      <text:list text:style-name="LFO1" text:continue-numbering="true">
        <text:list-item>
          <text:p text:style-name="P426"><text:span text:style-name="T427">備註1：兼任輔導員每週到團</text:span><text:span text:style-name="T428">半天</text:span><text:span text:style-name="T429">(減1- 4節)或兩個半天(減5 - 8節)參與團務，到團時段另函通知。</text:span></text:p>
        </text:list-item>
        <text:list-item>
          <text:p text:style-name="P430"><text:span text:style-name="T431">備註2：配合專任輔導員到校時段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" svg:font-family="新細明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2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5T07:58:00Z</meta:creation-date>
    <dc:date>2025-05-15T07:58:00Z</dc:date>
    <meta:print-date>2025-05-14T01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