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1.1013in" style:use-optimal-column-width="false"/>
    </style:style>
    <style:style style:name="TableColumn20" style:family="table-column">
      <style:table-column-properties style:column-width="1.084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5208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18" style:family="table">
      <style:table-properties style:width="6.6861in" fo:margin-left="0in" table:align="center"/>
    </style:style>
    <style:style style:name="TableRow28" style:family="table-row">
      <style:table-row-properties style:min-row-height="0.3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6" style:family="table-row">
      <style:table-row-properties style:min-row-height="0.2756in" style:use-optimal-row-height="false" fo:keep-together="always"/>
    </style:style>
    <style:style style:name="P7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82" style:family="table-row">
      <style:table-row-properties style:min-row-height="0.2631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104" style:family="table-row">
      <style:table-row-properties style:min-row-height="0.264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3" style:family="table-row">
      <style:table-row-properties style:min-row-height="0.2645in" style:use-optimal-row-height="false" fo:keep-together="always"/>
    </style:style>
    <style:style style:name="P11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1" style:family="table-row">
      <style:table-row-properties style:min-row-height="0.2645in" style:use-optimal-row-height="false" fo:keep-together="always"/>
    </style:style>
    <style:style style:name="P12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9" style:family="table-row">
      <style:table-row-properties style:min-row-height="0.2645in" style:use-optimal-row-height="false" fo:keep-together="always"/>
    </style:style>
    <style:style style:name="P13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7" style:family="table-row">
      <style:table-row-properties style:min-row-height="0.2645in" style:use-optimal-row-height="false" fo:keep-together="always"/>
    </style:style>
    <style:style style:name="P13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1" style:family="table-row">
      <style:table-row-properties style:min-row-height="0.2645in" style:use-optimal-row-height="false" fo:keep-together="always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6" style:family="table-row">
      <style:table-row-properties style:min-row-height="0.254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3" style:family="table-row">
      <style:table-row-properties style:min-row-height="0.3937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8" style:family="table-row">
      <style:table-row-properties style:min-row-height="0.2548in" style:use-optimal-row-height="false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6847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0" style:family="table-row">
      <style:table-row-properties style:min-row-height="0.34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7" style:family="table-row">
      <style:table-row-properties style:min-row-height="0.369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13" style:family="table-row">
      <style:table-row-properties style:min-row-height="0.369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6" style:parent-style-name="內文" style:family="paragraph">
      <style:paragraph-properties fo:text-align="center" fo:line-height="0.2361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26" style:parent-style-name="內文" style:family="paragraph">
      <style:paragraph-properties fo:break-before="page" fo:text-align="justify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end" fo:margin-bottom="0.125in" fo:line-height="0.2361in" fo:text-indent="0.1944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margin-bottom="0.125in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1.1013in" style:use-optimal-column-width="false"/>
    </style:style>
    <style:style style:name="TableColumn243" style:family="table-column">
      <style:table-column-properties style:column-width="1.0847in" style:use-optimal-column-width="false"/>
    </style:style>
    <style:style style:name="TableColumn244" style:family="table-column">
      <style:table-column-properties style:column-width="0.0618in" style:use-optimal-column-width="false"/>
    </style:style>
    <style:style style:name="TableColumn245" style:family="table-column">
      <style:table-column-properties style:column-width="0.5208in" style:use-optimal-column-width="false"/>
    </style:style>
    <style:style style:name="TableColumn246" style:family="table-column">
      <style:table-column-properties style:column-width="0.9166in" style:use-optimal-column-width="false"/>
    </style:style>
    <style:style style:name="TableColumn247" style:family="table-column">
      <style:table-column-properties style:column-width="0.6666in" style:use-optimal-column-width="false"/>
    </style:style>
    <style:style style:name="TableColumn248" style:family="table-column">
      <style:table-column-properties style:column-width="0.2513in" style:use-optimal-column-width="false"/>
    </style:style>
    <style:style style:name="TableColumn249" style:family="table-column">
      <style:table-column-properties style:column-width="0.1555in" style:use-optimal-column-width="false"/>
    </style:style>
    <style:style style:name="TableColumn250" style:family="table-column">
      <style:table-column-properties style:column-width="1.927in" style:use-optimal-column-width="false"/>
    </style:style>
    <style:style style:name="Table241" style:family="table">
      <style:table-properties style:width="6.6861in" fo:margin-left="0in" table:align="center"/>
    </style:style>
    <style:style style:name="TableRow251" style:family="table-row">
      <style:table-row-properties style:min-row-height="0.3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5" style:family="table-row">
      <style:table-row-properties style:min-row-height="0.3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5" style:family="table-row">
      <style:table-row-properties style:min-row-height="0.282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1" style:family="table-row">
      <style:table-row-properties style:min-row-height="0.283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3" style:family="table-row">
      <style:table-row-properties style:min-row-height="0.2833in" style:use-optimal-row-height="false" fo:keep-together="always"/>
    </style:style>
    <style:style style:name="P29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99" style:family="table-row">
      <style:table-row-properties style:min-row-height="0.283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083in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083in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2833in" style:use-optimal-row-height="false" fo:keep-together="always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15" style:family="table-row">
      <style:table-row-properties style:min-row-height="0.2826in" style:use-optimal-row-height="false" fo:keep-together="always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21" style:family="table-row">
      <style:table-row-properties style:min-row-height="0.2833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0" style:family="table-row">
      <style:table-row-properties style:min-row-height="0.2833in" style:use-optimal-row-height="false" fo:keep-together="always"/>
    </style:style>
    <style:style style:name="P33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8" style:family="table-row">
      <style:table-row-properties style:min-row-height="0.2833in" style:use-optimal-row-height="false" fo:keep-together="always"/>
    </style:style>
    <style:style style:name="P33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46" style:family="table-row">
      <style:table-row-properties style:min-row-height="0.2833in" style:use-optimal-row-height="false" fo:keep-together="always"/>
    </style:style>
    <style:style style:name="P34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4" style:family="table-row">
      <style:table-row-properties style:min-row-height="0.2833in" style:use-optimal-row-height="false" fo:keep-together="always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8" style:family="table-row">
      <style:table-row-properties style:min-row-height="0.2833in"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63" style:family="table-row">
      <style:table-row-properties style:min-row-height="0.315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0" style:family="table-row">
      <style:table-row-properties style:min-row-height="0.3965in" style:use-optimal-row-height="false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3965in" style:use-optimal-row-height="false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5" style:family="table-row">
      <style:table-row-properties style:min-row-height="0.2937in" style:use-optimal-row-height="false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 style:min-row-height="0.8152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07" style:family="table-row">
      <style:table-row-properties style:min-row-height="0.325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left="0in" fo:text-indent="-0.1368in">
        <style:tab-stops/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14" style:family="table-row">
      <style:table-row-properties style:min-row-height="0.3694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7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9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055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list-style-name="LFO29" style:family="paragraph">
      <style:paragraph-properties fo:text-align="justify" style:line-height-at-least="0in" fo:margin-left="0.1416in" fo:text-indent="-0.1416in">
        <style:tab-stops>
          <style:tab-stop style:type="left" style:position="0.108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二</text:p>
      <text:p text:style-name="P4"><text:span text:style-name="T5">專任輔導員專用</text:span></text:p>
      <text:p text:style-name="P6"/>
      <text:p text:style-name="P7">高雄市政府教育局國民教育輔導團113學年度輔導員遴選報名表</text:p>
      <text:p text:style-name="P8"><text:span text:style-name="T9">類別</text:span><text:span text:style-name="T10">(請擇一勾選</text:span><text:span text:style-name="T11">)：</text:span><text:span text:style-name="T12">□</text:span><text:span text:style-name="T13"><text:s text:c="2"/></text:span><text:span text:style-name="T14"><text:s text:c="11"/></text:span><text:span text:style-name="T15"><text:s/></text:span><text:span text:style-name="T16">領域</text:span><text:span text:style-name="T17">/議題 <text:s text:c="2"/>□地方輔導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 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</text:p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出 <text:s/>生</text:p>
            <text:p text:style-name="P45">年月日</text:p>
          </table:table-cell>
          <table:table-cell table:style-name="TableCell46" table:number-columns-spanned="3">
            <text:p text:style-name="P47">年 <text:s text:c="3"/>月 <text:s text:c="3"/>日</text:p>
          </table:table-cell>
          <table:covered-table-cell/>
          <table:covered-table-cell/>
          <table:table-cell table:style-name="TableCell48">
            <text:p text:style-name="P49">E-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 <text:s/>歷</text:p>
            <text:p text:style-name="P60"><text:span text:style-name="T61">(請填大專以上學歷含校名及科系)</text:span></text:p>
          </table:table-cell>
          <table:table-cell table:style-name="TableCell62" table:number-columns-spanned="4">
            <text:p text:style-name="P63">1.</text:p>
          </table:table-cell>
          <table:covered-table-cell/>
          <table:covered-table-cell/>
          <table:covered-table-cell/>
          <table:table-cell table:style-name="TableCell64" table:number-columns-spanned="2" table:number-rows-spanned="3">
            <text:p text:style-name="P65">電 話</text:p>
          </table:table-cell>
          <table:covered-table-cell/>
          <table:table-cell table:style-name="TableCell66" table:number-columns-spanned="2" table:number-rows-spanned="3">
            <text:p text:style-name="P67">1.公：</text:p>
            <text:p text:style-name="P68"/>
            <text:p text:style-name="P69">2.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2.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3.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教師</text:span><text:span text:style-name="T86">證書</text:span></text:p>
          </table:table-cell>
          <table:table-cell table:style-name="TableCell87" table:number-columns-spanned="6">
            <text:p text:style-name="P88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證書年月字號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經<text:s text:c="6"/>歷</text:p>
          </table:table-cell>
          <table:table-cell table:style-name="TableCell107" table:number-columns-spanned="4">
            <text:p text:style-name="P108">服 務 機 關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 <text:s/>稱</text:p>
          </table:table-cell>
          <table:covered-table-cell/>
          <table:table-cell table:style-name="TableCell111" table:number-columns-spanned="2">
            <text:p text:style-name="P112">服 務 期 程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1.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2.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3.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取得正式教師資格後，實際擔任國民中小學之教學工作年資至113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8">
            <text:p text:style-name="P145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專長及進修</text:p>
          </table:table-cell>
          <table:table-cell table:style-name="TableCell149">
            <text:p text:style-name="P150">專 長 項 目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該學習領域或相關研究著作</text:p>
          </table:table-cell>
          <table:table-cell table:style-name="TableCell157" table:number-columns-spanned="4">
            <text:p text:style-name="P158">1.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2.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4">
            <text:p text:style-name="P165">3.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4.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<text:span text:style-name="T172">參加</text:span><text:span text:style-name="T173">報考</text:span><text:span text:style-name="T174">學習領域</text:span><text:span text:style-name="T175">(議題)之</text:span><text:span text:style-name="T176">研習時數</text:span><text:span text:style-name="T177">，</text:span><text:span text:style-name="T178">合 計</text:span><text:span text:style-name="T179"><text:s text:c="2"/></text:span><text:span text:style-name="T180"><text:s text:c="10"/></text:span><text:span text:style-name="T18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未來到輔導</text:p>
            <text:p text:style-name="P185">團預計進行</text:p>
            <text:p text:style-name="P186">的計畫內容</text:p>
            <text:p text:style-name="P187">（簡要說明）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資訊能力證明</text:p>
          </table:table-cell>
          <table:table-cell table:style-name="TableCell193" table:number-columns-spanned="4">
            <text:p text:style-name="P194">1.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2.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若</text:span><text:span text:style-name="T201">遴</text:span><text:span text:style-name="T202">選</text:span><text:span text:style-name="T203">結果為</text:span><text:span text:style-name="T204">專任</text:span><text:span text:style-name="T205">輔導員（備取）</text:span><text:span text:style-name="T206">，</text:span><text:span text:style-name="T207">是否有意願</text:span><text:span text:style-name="T208">擔任兼任</text:span><text:span text:style-name="T209">輔導員</text:span><text:span text:style-name="T210">（請打勾）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有意願 <text:s text:c="4"/>□無意願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同意報考</text:p>
            <text:p text:style-name="P216"><text:span text:style-name="T217">（</text:span><text:span text:style-name="T218">以上各欄</text:span><text:span text:style-name="T219">皆須</text:span><text:span text:style-name="T220">檢附相關證明文件影本乙份</text:span><text:span text:style-name="T221">）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校長核章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soft-page-break/>
      <text:p text:style-name="P226"><text:span text:style-name="T227">附件</text:span><text:span text:style-name="T228">三</text:span></text:p>
      <text:p text:style-name="P229">兼任輔導員專用</text:p>
      <text:p text:style-name="P230">高雄市政府教育局國民教育輔導團113學年度輔導員遴選報名表</text:p>
      <text:p text:style-name="P231"><text:span text:style-name="T232">類別</text:span><text:span text:style-name="T233">(請擇一勾選</text:span><text:span text:style-name="T234">)：</text:span><text:span text:style-name="T235">□</text:span><text:span text:style-name="T236"><text:s text:c="2"/></text:span><text:span text:style-name="T237"><text:s text:c="11"/></text:span><text:span text:style-name="T238"><text:s/></text:span><text:span text:style-name="T239">領域</text:span><text:span text:style-name="T240">/議題 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 <text:s/>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性 別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身分證</text:p>
            <text:p text:style-name="P262">統一編號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出 <text:s/>生</text:p>
            <text:p text:style-name="P268">年月日</text:p>
          </table:table-cell>
          <table:table-cell table:style-name="TableCell269" table:number-columns-spanned="3">
            <text:p text:style-name="P270">年 <text:s text:c="3"/>月 <text:s text:c="3"/>日</text:p>
          </table:table-cell>
          <table:covered-table-cell/>
          <table:covered-table-cell/>
          <table:table-cell table:style-name="TableCell271">
            <text:p text:style-name="P272">E-mail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通訊地址</text:span>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學 <text:s/>歷</text:p>
            <text:p text:style-name="P284"><text:span text:style-name="T285">(請填大專以上學歷含校名及科系)</text:span></text:p>
          </table:table-cell>
          <table:table-cell table:style-name="TableCell286" table:number-columns-spanned="4">
            <text:p text:style-name="P287">1.</text:p>
          </table:table-cell>
          <table:covered-table-cell/>
          <table:covered-table-cell/>
          <table:covered-table-cell/>
          <table:table-cell table:style-name="TableCell288" table:number-columns-spanned="2" table:number-rows-spanned="2">
            <text:p text:style-name="P289">電 話</text:p>
          </table:table-cell>
          <table:covered-table-cell/>
          <table:table-cell table:style-name="TableCell290" table:number-columns-spanned="2" table:number-rows-spanned="2">
            <text:p text:style-name="P291">1.公：</text:p>
            <text:p text:style-name="P292">2.手機：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2.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rows-spanned="3">
            <text:p text:style-name="P301"><text:span text:style-name="T302">教師</text:span><text:span text:style-name="T303">證書</text:span></text:p>
          </table:table-cell>
          <table:table-cell table:style-name="TableCell304" table:number-columns-spanned="6">
            <text:p text:style-name="P305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證書年月字號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rows-spanned="5">
            <text:p text:style-name="P323">經<text:s text:c="6"/>歷</text:p>
          </table:table-cell>
          <table:table-cell table:style-name="TableCell324" table:number-columns-spanned="4">
            <text:p text:style-name="P325">服 務 機 關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職 <text:s/>稱</text:p>
          </table:table-cell>
          <table:covered-table-cell/>
          <table:table-cell table:style-name="TableCell328" table:number-columns-spanned="2">
            <text:p text:style-name="P329">服 務 期 程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1.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2.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3.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8">
            <text:p text:style-name="P357">取得正式教師資格後，實際擔任國民中小學之教學工作年資至113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8">
            <text:p text:style-name="P362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專長及進修</text:p>
          </table:table-cell>
          <table:table-cell table:style-name="TableCell366">
            <text:p text:style-name="P367">專 長 項 目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該學習領域或相關研究著作</text:p>
          </table:table-cell>
          <table:table-cell table:style-name="TableCell374" table:number-columns-spanned="4">
            <text:p text:style-name="P375">1.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2.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4">
            <text:p text:style-name="P382">3.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4.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參加</text:span><text:span text:style-name="T390">報考</text:span><text:span text:style-name="T391">學習領域</text:span><text:span text:style-name="T392">(議題)之</text:span><text:span text:style-name="T393">研習時數</text:span><text:span text:style-name="T394">，</text:span><text:span text:style-name="T395">合 計</text:span><text:span text:style-name="T396"><text:s text:c="2"/></text:span><text:span text:style-name="T397"><text:s text:c="10"/></text:span><text:span text:style-name="T39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未來到輔導</text:p>
            <text:p text:style-name="P402">團預計進行</text:p>
            <text:p text:style-name="P403">的計畫內容</text:p>
            <text:p text:style-name="P404">（簡要說明）</text:p>
          </table:table-cell>
          <table:table-cell table:style-name="TableCell405" table:number-columns-spanned="8">
            <text:p text:style-name="P40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資訊能力證明</text:p>
          </table:table-cell>
          <table:table-cell table:style-name="TableCell410" table:number-columns-spanned="4">
            <text:p text:style-name="P411">1.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2.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同意報考</text:p>
            <text:p text:style-name="P417"><text:span text:style-name="T418">（</text:span><text:span text:style-name="T419">以上各欄</text:span><text:span text:style-name="T420">皆須</text:span><text:span text:style-name="T421">檢附相關證明文件影本乙份</text:span><text:span text:style-name="T422">）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校長核章</text:p>
          </table:table-cell>
          <table:covered-table-cell/>
          <table:covered-table-cell/>
          <table:table-cell table:style-name="TableCell425">
            <text:p text:style-name="P426"/>
            <text:p text:style-name="P427"/>
            <text:p text:style-name="P428"/>
          </table:table-cell>
        </table:table-row>
      </table:table>
      <text:list text:style-name="LFO29" text:continue-numbering="true">
        <text:list-item>
          <text:p text:style-name="P429"><text:span text:style-name="T430">備註1：兼任輔導員每週到團</text:span><text:span text:style-name="T431">半天</text:span><text:span text:style-name="T432">(減1- 4節)或兩個半天(減5 - 8節)參與團務，到團時段另函通知。</text:span></text:p>
        </text:list-item>
        <text:list-item>
          <text:p text:style-name="P433"><text:span text:style-name="T434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language-complex="ar" style:country-complex="SA"/>
    </style:style>
    <style:style style:name="超連結" style:display-name="超連結" style:family="text">
      <style:text-properties style:font-name="新細明" style:font-name-asian="新細明" fo:color="#0000FF" fo:font-size="9pt" style:font-size-asian="9pt" style:text-underline-typ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5LVL2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normal" style:font-weight-asian="normal"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fo:font-weight="normal" style:font-weight-asian="normal"/>
    </style:style>
    <style:style style:name="WW_CharLFO33LVL1" style:family="text">
      <style:text-properties fo:font-size="12pt" style:font-size-asian="12pt" style:font-size-complex="12pt"/>
    </style:style>
    <style:style style:name="WW_CharLFO33LVL2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923in" text:min-label-width="0.5in" text:list-level-position-and-space-mode="label-alignment">
          <style:list-level-label-alignment text:label-followed-by="listtab" fo:margin-left="1.5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擴大召集人會議議程</dc:title>
    <dc:subject/>
    <meta:initial-creator>Colling</meta:initial-creator>
    <dc:creator>user</dc:creator>
    <meta:creation-date>2024-04-15T05:44:00Z</meta:creation-date>
    <dc:date>2024-04-15T05:44:00Z</dc:date>
    <meta:print-date>2024-04-08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7" meta:row-count="8" meta:non-whitespace-character-count="1004"/>
  </office:meta>
</office:document-meta>
</file>