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1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...." svg:font-family="....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Times New Roman" style:font-size-complex="10pt" fo:font-weight="bold" style:font-weight-asian="bold"/>
    </style:style>
    <style:style style:name="T1_2" style:family="text">
      <style:text-properties fo:color="#000000" style:font-name="標楷體" style:font-name-asian="標楷體" style:font-name-complex="Times New Roman" style:font-size-complex="10pt" fo:font-weight="bold" style:font-weight-asian="bold"/>
    </style:style>
    <style:style style:name="T1_3" style:family="text">
      <style:text-properties fo:color="#000000" style:font-name="標楷體" style:font-name-asian="標楷體" style:font-name-complex="Times New Roman" style:font-size-complex="10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center" style:width="16.923cm" fo:margin-left="0.134cm"/>
    </style:style>
    <style:style style:name="Column1" style:family="table-column">
      <style:table-column-properties style:column-width="3.17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3.582cm"/>
    </style:style>
    <style:style style:name="Column4" style:family="table-column">
      <style:table-column-properties style:column-width="3.584cm"/>
    </style:style>
    <style:style style:name="Column5" style:family="table-column">
      <style:table-column-properties style:column-width="3.584cm"/>
    </style:style>
    <style:style style:name="Row1" style:family="table-row">
      <style:table-row-properties style:min-row-height="0.838cm" fo:keep-together="always"/>
    </style:style>
    <style:style style:name="Cell1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4" style:family="paragraph" style:parent-style-name="Normal">
      <style:paragraph-properties fo:text-align="justify" fo:text-indent="-0.85cm" style:line-height-at-least="0cm" fo:margin-bottom="0.212cm" fo:margin-left="0.85cm"/>
      <style:text-properties fo:color="#000000"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P5" style:family="paragraph" style:parent-style-name="Normal">
      <style:paragraph-properties fo:text-align="justify" fo:text-indent="-0.85cm" style:line-height-at-least="0cm" fo:margin-bottom="0.212cm" fo:margin-left="0.85cm"/>
      <style:text-properties fo:color="#000000"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 fo:language-complex="ar" fo:country-complex="SA" style:letter-kerning="true"/>
    </style:style>
    <style:style style:name="T5_2" style:family="text">
      <style:text-properties fo:color="#000000" style:font-name="標楷體" fo:font-size="12pt" style:font-name-asian="標楷體" style:font-size-asian="12pt" style:font-name-complex="標楷體" style:font-size-complex="12pt" fo:language-complex="ar" fo:country-complex="SA" style:letter-kerning="true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 fo:language-complex="ar" fo:country-complex="SA" style:letter-kerning="true"/>
    </style:style>
    <style:style style:name="T5_4" style:family="text">
      <style:text-properties fo:color="#000000" style:font-name="標楷體" fo:font-size="12pt" style:font-name-asian="標楷體" style:font-size-asian="12pt" style:font-name-complex="標楷體" style:font-size-complex="12pt" fo:language-complex="ar" fo:country-complex="SA" style:letter-kerning="true"/>
    </style:style>
    <style:style style:name="Row2" style:family="table-row">
      <style:table-row-properties style:min-row-height="5.77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8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9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0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1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P12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3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4" style:family="paragraph" style:parent-style-name="Normal">
      <style:paragraph-properties fo:text-align="justify" fo:text-indent="-0.847cm" style:line-height-at-least="0.706cm" fo:margin-left="0.847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5" style:family="paragraph" style:parent-style-name="Normal">
      <style:paragraph-properties fo:text-align="justify" fo:text-indent="-0.847cm" style:line-height-at-least="0.706cm" fo:margin-left="0.847cm" fo:margin-right="0.166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P16" style:family="paragraph" style:parent-style-name="Normal">
      <style:paragraph-properties fo:text-align="justify" fo:text-indent="-0.847cm" style:line-height-at-least="0.706cm" fo:margin-left="0.847cm" fo:margin-right="0.166cm"/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2pt" fo:language-complex="ar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name-complex="Times New Roman" style:font-size-complex="12pt" fo:language-asian="zh" fo:language-complex="ar" fo:country-asian="TW" fo:country-complex="SA" style:letter-kerning="true"/>
    </style:style>
    <style:style style:name="Row3" style:family="table-row">
      <style:table-row-properties style:min-row-height="1.034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1.752cm"/>
        </style:tab-stops>
      </style:paragraph-properties>
      <style:text-properties fo:color="#a6a6a6"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8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17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05cm" fo:keep-together="always"/>
    </style:style>
    <style:style style:name="Cell33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47" style:family="paragraph" style:parent-style-name="Normal">
      <style:paragraph-properties fo:text-align="justify" fo:text-indent="-0.635cm" fo:margin-left="0.635cm" fo:hyphenation-ladder-count="no-limi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5cm" fo:margin-left="0.635cm" fo:hyphenation-ladder-count="no-limi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635cm" fo:margin-left="0.635cm" fo:hyphenation-ladder-count="no-limi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635cm" fo:margin-left="0.635cm" fo:hyphenation-ladder-count="no-limi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margin-left="0.635cm" fo:hyphenation-ladder-count="no-limi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style:line-height-at-least="0.706cm" fo:margin-left="-0.004cm"/>
    </style:style>
    <style:style style:name="T52_1" style:family="text">
      <style:text-properties style:font-name="標楷體" style:font-name-asian="標楷體" style:font-name-complex="Times New Roman" style:font-size-complex="10pt" fo:language="zh" fo:country="TW" style:font-weight-complex="bold"/>
    </style:style>
    <style:style style:name="P53" style:family="paragraph" style:parent-style-name="Normal">
      <style:paragraph-properties style:text-autospace="none" fo:text-indent="-0.847cm" style:line-height-at-least="0.706cm" fo:margin-left="0.843cm"/>
    </style:style>
    <style:style style:name="T53_1" style:family="text">
      <style:text-properties style:font-name="標楷體" style:font-name-asian="標楷體" style:font-name-complex="Times New Roman" style:font-size-complex="10pt" fo:language="zh" fo:country="TW" style:font-weight-complex="bold"/>
    </style:style>
    <style:style style:name="P54" style:family="paragraph" style:parent-style-name="Normal">
      <style:paragraph-properties style:text-autospace="none" fo:text-indent="-0.847cm" style:line-height-at-least="0.706cm" fo:margin-left="0.843cm"/>
    </style:style>
    <style:style style:name="T54_1" style:family="text">
      <style:text-properties style:font-name="標楷體" style:font-name-asian="標楷體" style:font-name-complex="Times New Roman" style:font-size-complex="10pt" fo:language="zh" fo:country="TW" style:font-weight-complex="bold"/>
    </style:style>
    <style:style style:name="P55" style:family="paragraph" style:parent-style-name="Normal">
      <style:text-properties style:font-name="標楷體" style:font-name-asian="標楷體" style:font-name-complex="Times New Roman" style:font-size-complex="10pt" style:font-weight-complex="bold"/>
    </style:style>
    <style:style style:name="P56" style:family="paragraph" style:parent-style-name="Normal">
      <style:paragraph-properties fo:text-indent="-0.097cm" fo:margin-left="0.143cm"/>
    </style:style>
    <style:style style:name="T56_1" style:family="text">
      <style:text-properties style:font-name="標楷體" style:font-name-asian="標楷體" style:font-name-complex="Times New Roman" style:font-size-complex="10pt" fo:font-weight="bold" style:font-weight-asian="bold" style:font-weight-complex="bold"/>
    </style:style>
    <style:style style:name="T56_2" style:family="text">
      <style:text-properties style:font-name="標楷體" style:font-name-asian="標楷體" style:font-name-complex="Times New Roman" style:font-size-complex="10pt" fo:font-weight="bold" style:font-weight-asian="bold" style:font-weight-complex="bold"/>
    </style:style>
    <style:style style:name="T56_3" style:family="text">
      <style:text-properties style:font-name="標楷體" style:font-name-asian="標楷體" style:font-name-complex="Times New Roman" style:font-size-complex="10pt" fo:font-weight="bold" style:font-weight-asian="bold" style:font-weight-complex="bold"/>
    </style:style>
    <style:style style:name="T56_4" style:family="text">
      <style:text-properties style:font-name="標楷體" style:font-name-asian="標楷體" style:font-name-complex="Times New Roman" style:font-size-complex="10pt" style:font-weight-complex="bold"/>
    </style:style>
    <style:style style:name="T56_5" style:family="text">
      <style:text-properties style:font-name="標楷體" style:font-name-asian="標楷體" style:font-name-complex="Times New Roman" style:font-size-complex="10pt" style:font-weight-complex="bold"/>
    </style:style>
    <style:style style:name="T56_6" style:family="text">
      <style:text-properties style:font-name="標楷體" style:font-name-asian="標楷體" style:font-name-complex="Times New Roman" style:font-size-complex="10pt"/>
    </style:style>
    <style:style style:name="P57" style:family="paragraph" style:parent-style-name="Normal"/>
    <style:style style:name="T57_1" style:family="text">
      <style:text-properties fo:color="#000000" style:font-name="標楷體" style:font-name-asian="標楷體" style:font-name-complex="Times New Roman" style:font-size-complex="10pt"/>
    </style:style>
    <style:style style:name="P58" style:family="paragraph" style:parent-style-name="Normal">
      <style:paragraph-properties fo:text-align="justify"/>
      <style:text-properties style:font-name="標楷體" style:font-name-asian="標楷體" style:font-name-complex="Times New Roman" style:font-size-complex="10pt" style:font-weight-complex="bold"/>
    </style:style>
    <style:style style:name="P59" style:family="paragraph" style:parent-style-name="Normal">
      <style:text-properties style:font-name="標楷體" style:font-name-asian="標楷體" style:font-name-complex="Times New Roman" style:font-size-complex="10pt"/>
    </style:style>
    <style:style style:name="P60" style:family="paragraph" style:parent-style-name="Normal">
      <style:paragraph-properties fo:text-align="center" style:line-height-at-least="1.058cm" fo:margin-left="0.847cm"/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61" style:family="paragraph" style:parent-style-name="Normal">
      <style:paragraph-properties fo:text-align="center" style:line-height-at-least="1.058cm" fo:margin-left="0.847cm"/>
    </style:style>
    <style:style style:name="T61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61_2" style:family="tex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62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63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64" style:family="paragraph" style:parent-style-name="Normal">
      <style:paragraph-properties fo:text-align="center" fo:margin-left="0.847cm"/>
    </style:style>
    <style:style style:name="T64_1" style:family="text">
      <style:text-properties fo:color="#000000" style:font-name="標楷體" fo:font-size="28pt" style:font-name-asian="標楷體" style:font-size-asian="28pt" style:font-name-complex="Times New Roman" style:font-size-complex="28pt"/>
    </style:style>
    <style:style style:name="T64_2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P65" style:family="paragraph" style:parent-style-name="Normal">
      <style:paragraph-properties fo:text-align="center" fo:margin-left="0.847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Normal">
      <style:paragraph-properties fo:text-align="center" fo:margin-left="0.847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7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68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69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70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71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72" style:family="paragraph" style:parent-style-name="Normal">
      <style:paragraph-properties fo:text-align="center" style:line-height-at-least="1.058cm" fo:margin-left="0.847cm"/>
    </style:style>
    <style:style style:name="T7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2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3" style:family="paragraph" style:parent-style-name="Normal">
      <style:paragraph-properties fo:text-align="center" style:line-height-at-least="1.058cm" fo:margin-left="0.847cm"/>
      <style:text-properties style:font-name="Times New Roman" style:font-name-asian="新細明體" style:font-name-complex="Times New Roman" style:font-size-complex="12pt"/>
    </style:style>
    <style:style style:name="P74" style:family="paragraph" style:parent-style-name="Normal">
      <style:paragraph-properties style:line-height-at-least="1.058cm" fo:margin-left="0.847cm"/>
      <style:text-properties style:font-name="標楷體" fo:font-size="16pt" style:font-name-asian="標楷體" style:font-size-asian="16pt" style:font-name-complex="Times New Roman" style:font-size-complex="16pt"/>
    </style:style>
    <style:style style:name="P75" style:family="paragraph" style:parent-style-name="Normal">
      <style:paragraph-properties fo:text-align="center" style:line-height-at-least="1.058cm" fo:margin-left="0.847cm"/>
    </style:style>
    <style:style style:name="T75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76" style:family="paragraph" style:parent-style-name="Normal">
      <style:paragraph-properties fo:text-align="justify" fo:margin-left="0.847cm"/>
      <style:text-properties style:font-name="標楷體" style:font-name-asian="標楷體" style:font-name-complex="Times New Roman" style:font-size-complex="12pt" style:font-weight-complex="bold"/>
    </style:style>
    <style:style style:name="P77" style:family="paragraph" style:parent-style-name="Normal">
      <style:paragraph-properties fo:text-align="justify" fo:margin-left="0.847cm"/>
      <style:text-properties style:font-name="標楷體" style:font-name-asian="標楷體" style:font-name-complex="Times New Roman" style:font-size-complex="12pt" style:font-weight-complex="bold"/>
    </style:style>
    <style:style style:name="P78" style:family="paragraph" style:parent-style-name="Normal">
      <style:paragraph-properties fo:text-align="justify" fo:margin-left="0.847cm"/>
      <style:text-properties style:font-name="標楷體" style:font-name-asian="標楷體" style:font-name-complex="Times New Roman" style:font-size-complex="12pt" style:font-weight-complex="bold"/>
    </style:style>
    <style:style style:name="P79" style:family="paragraph" style:parent-style-name="Normal">
      <style:paragraph-properties fo:text-align="justify"/>
      <style:text-properties style:font-name="標楷體" style:font-name-asian="標楷體" style:font-name-complex="Times New Roman" style:font-size-complex="12pt" style:font-weight-complex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style:font-name-asian="標楷體" style:font-name-complex="Times New Roman" style:font-size-complex="12pt" fo:font-weight="bold" style:font-weight-asian="bold" style:font-weight-complex="bold"/>
    </style:style>
    <style:style style:name="T80_2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80_3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80_4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80_5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P81" style:family="paragraph" style:parent-style-name="Normal">
      <style:paragraph-properties fo:text-align="center" style:line-height-at-least="1.058cm" fo:margin-left="0.847cm"/>
    </style:style>
    <style:style style:name="T81_1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81_2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P82" style:family="paragraph" style:parent-style-name="Normal">
      <style:paragraph-properties fo:text-align="center" style:line-height-at-least="1.058cm" fo:margin-left="0.847cm"/>
      <style:text-properties style:font-name="Times New Roman" style:font-name-asian="新細明體" style:font-name-complex="Times New Roman" style:font-size-complex="12pt"/>
    </style:style>
    <style:style style:name="P83" style:family="paragraph" style:parent-style-name="Normal">
      <style:paragraph-properties fo:text-align="center" style:line-height-at-least="1.058cm" fo:margin-left="0.847cm"/>
      <style:text-properties style:font-name="標楷體" fo:font-size="16pt" style:font-name-asian="標楷體" style:font-size-asian="16pt" style:font-name-complex="Times New Roman" style:font-size-complex="16pt"/>
    </style:style>
    <style:style style:name="P84" style:family="paragraph" style:parent-style-name="Normal">
      <style:paragraph-properties fo:text-align="center" style:line-height-at-least="1.058cm" fo:margin-left="0.847cm"/>
    </style:style>
    <style:style style:name="T84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85" style:family="paragraph" style:parent-style-name="Normal">
      <style:paragraph-properties fo:text-align="justify" fo:text-indent="0.99cm" fo:margin-left="0.85cm"/>
    </style:style>
    <style:style style:name="T85_1" style:family="text">
      <style:text-properties style:font-name="標楷體" style:font-name-asian="標楷體" style:font-name-complex="Times New Roman" style:font-size-complex="12pt"/>
    </style:style>
    <style:style style:name="P86" style:family="paragraph" style:parent-style-name="Normal">
      <style:paragraph-properties fo:text-align="justify" style:line-height-at-least="1.058cm" fo:margin-left="0.847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6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7" style:family="paragraph" style:parent-style-name="Normal">
      <style:paragraph-properties fo:text-align="justify" style:line-height-at-least="1.058cm" fo:margin-left="0.847cm"/>
      <style:text-properties style:font-name="標楷體" fo:font-size="14pt" style:font-name-asian="標楷體" style:font-size-asian="14pt" style:font-name-complex="Times New Roman" style:font-size-complex="14pt"/>
    </style:style>
    <style:style style:name="P88" style:family="paragraph" style:parent-style-name="Normal">
      <style:paragraph-properties fo:text-align="justify" style:line-height-at-least="1.058cm" fo:margin-left="0.847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9" style:family="paragraph" style:parent-style-name="Normal">
      <style:paragraph-properties fo:text-align="justify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0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1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2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3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4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5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6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7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8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99" style:family="paragraph" style:parent-style-name="Normal">
      <style:paragraph-properties fo:text-align="center" style:line-height-at-least="1.058cm" fo:margin-left="0.847cm"/>
      <style:text-properties style:font-name="標楷體" style:font-name-asian="標楷體" style:font-name-complex="Times New Roman" style:font-size-complex="12pt"/>
    </style:style>
    <style:style style:name="P100" style:family="paragraph" style:parent-style-name="Normal">
      <style:text-properties style:font-name="標楷體" style:font-name-asian="標楷體" style:font-name-complex="Times New Roman" style:font-size-complex="12pt" style:font-weight-complex="bold"/>
    </style:style>
    <style:style style:name="P101" style:family="paragraph" style:parent-style-name="Normal"/>
    <style:style style:name="T101_1" style:family="text">
      <style:text-properties style:font-name="標楷體" style:font-name-asian="標楷體" style:font-name-complex="Times New Roman" style:font-size-complex="12pt" fo:font-weight="bold" style:font-weight-asian="bold" style:font-weight-complex="bold"/>
    </style:style>
    <style:style style:name="T101_2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1_3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1_4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1_5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1_6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P102" style:family="paragraph" style:parent-style-name="Normal">
      <style:paragraph-properties fo:text-align="center" style:line-height-at-least="1.058cm" fo:margin-left="0.847cm"/>
    </style:style>
    <style:style style:name="T102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03" style:family="paragraph" style:parent-style-name="Normal">
      <style:paragraph-properties fo:text-align="center" style:line-height-at-least="1.058cm" fo:margin-left="0.847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0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4" style:family="paragraph" style:parent-style-name="Normal">
      <style:paragraph-properties fo:line-height="0.882cm" fo:margin-left="0.847cm"/>
      <style:text-properties style:font-name="標楷體" style:font-name-asian="標楷體" style:font-name-complex="Times New Roman" style:font-size-complex="12pt"/>
    </style:style>
    <style:style style:name="P105" style:family="paragraph" style:parent-style-name="Normal">
      <style:paragraph-properties fo:line-height="0.882cm" fo:margin-left="0.847cm"/>
    </style:style>
    <style:style style:name="T105_1" style:family="text">
      <style:text-properties style:font-name="標楷體" style:font-name-asian="標楷體" style:font-name-complex="Times New Roman" style:font-size-complex="12pt"/>
    </style:style>
    <style:style style:name="P106" style:family="paragraph" style:parent-style-name="Normal">
      <style:paragraph-properties fo:text-align="justify" fo:break-before="page" fo:line-height="0.882cm"/>
    </style:style>
    <style:style style:name="T106_1" style:family="text">
      <style:text-properties style:font-name="標楷體" style:font-name-asian="標楷體" style:font-name-complex="Times New Roman" style:font-size-complex="12pt" fo:font-weight="bold" style:font-weight-asian="bold" style:font-weight-complex="bold"/>
    </style:style>
    <style:style style:name="T106_2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6_3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06_4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P107" style:family="paragraph" style:parent-style-name="Normal">
      <style:paragraph-properties fo:text-align="center" fo:line-height="0.917cm"/>
    </style:style>
    <style:style style:name="T107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107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108" style:family="paragraph" style:parent-style-name="Normal">
      <style:paragraph-properties style:text-autospace="none" fo:line-height="0.706cm"/>
      <style:text-properties style:font-name="標楷體" fo:font-size="13pt" style:font-name-asian="標楷體" style:font-size-asian="13pt" style:font-name-complex="新細明體" style:font-size-complex="13pt"/>
    </style:style>
    <style:style style:name="P109" style:family="paragraph" style:parent-style-name="Normal">
      <style:paragraph-properties style:text-autospace="none" fo:line-height="0.706cm"/>
    </style:style>
    <style:style style:name="T109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0" style:family="paragraph" style:parent-style-name="Normal">
      <style:paragraph-properties style:text-autospace="none" fo:line-height="0.706cm" fo:margin-left="0.423cm"/>
    </style:style>
    <style:style style:name="T110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0_2" style:family="text">
      <style:text-properties style:font-name="標楷體" fo:font-size="13pt" style:font-name-asian="標楷體" style:font-size-asian="13pt" style:font-name-complex="新細明體" style:font-size-complex="13pt" style:text-underline-style="solid" style:text-underline-color="font-color"/>
    </style:style>
    <style:style style:name="T110_3" style:family="text">
      <style:text-properties style:font-name="標楷體" fo:font-size="13pt" style:font-name-asian="標楷體" style:font-size-asian="13pt" style:font-name-complex="新細明體" style:font-size-complex="13pt" style:text-underline-style="solid" style:text-underline-color="font-color"/>
    </style:style>
    <style:style style:name="T110_4" style:family="text">
      <style:text-properties style:font-name="標楷體" fo:font-size="13pt" style:font-name-asian="標楷體" style:font-size-asian="13pt" style:font-name-complex="新細明體" style:font-size-complex="13pt" style:text-underline-style="solid" style:text-underline-color="font-color"/>
    </style:style>
    <style:style style:name="T110_5" style:family="text">
      <style:text-properties style:font-name="標楷體" fo:font-size="13pt" style:font-name-asian="標楷體" style:font-size-asian="13pt" style:font-name-complex="新細明體" style:font-size-complex="13pt" style:text-underline-style="solid" style:text-underline-color="font-color"/>
    </style:style>
    <style:style style:name="T110_6" style:family="text">
      <style:text-properties style:font-name="標楷體" fo:font-size="13pt" style:font-name-asian="標楷體" style:font-size-asian="13pt" style:font-name-complex="新細明體" style:font-size-complex="13pt" style:text-underline-style="solid" style:text-underline-color="font-color"/>
    </style:style>
    <style:style style:name="P111" style:family="paragraph" style:parent-style-name="Normal">
      <style:paragraph-properties style:text-autospace="none" fo:line-height="0.706cm" fo:margin-left="0.423cm"/>
    </style:style>
    <style:style style:name="T111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2" style:family="paragraph" style:parent-style-name="Normal">
      <style:paragraph-properties style:text-autospace="none" fo:line-height="0.706cm"/>
    </style:style>
    <style:style style:name="T112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3" style:family="paragraph" style:parent-style-name="Normal">
      <style:paragraph-properties style:text-autospace="none" fo:text-indent="-0.917cm" fo:line-height="0.706cm" fo:margin-left="0.917cm"/>
    </style:style>
    <style:style style:name="T113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3_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3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3_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3_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3_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3_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_1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4" style:family="paragraph" style:parent-style-name="Normal">
      <style:paragraph-properties style:text-autospace="none" fo:line-height="0.706cm"/>
    </style:style>
    <style:style style:name="T114_1" style:family="text">
      <style:text-properties style:font-name="標楷體" fo:font-size="13pt" style:font-name-asian="標楷體" style:font-size-asian="13pt" style:font-name-complex="Wingdings" style:font-size-complex="13pt"/>
    </style:style>
    <style:style style:name="T114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5" style:family="paragraph" style:parent-style-name="Normal">
      <style:paragraph-properties style:text-autospace="none" fo:line-height="0.706cm"/>
    </style:style>
    <style:style style:name="T115_1" style:family="text">
      <style:text-properties style:font-name="標楷體" fo:font-size="13pt" style:font-name-asian="標楷體" style:font-size-asian="13pt" style:font-name-complex="Wingdings" style:font-size-complex="13pt"/>
    </style:style>
    <style:style style:name="T115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6" style:family="paragraph" style:parent-style-name="Normal">
      <style:paragraph-properties style:text-autospace="none" fo:line-height="0.706cm" fo:margin-left="1.143cm"/>
    </style:style>
    <style:style style:name="T116_1" style:family="text">
      <style:text-properties style:font-name="標楷體" fo:font-size="13pt" style:font-name-asian="標楷體" style:font-size-asian="13pt" style:font-name-complex="...." style:font-size-complex="13pt"/>
    </style:style>
    <style:style style:name="T116_2" style:family="text">
      <style:text-properties style:font-name="標楷體" fo:font-size="13pt" style:font-name-asian="標楷體" style:font-size-asian="13pt" style:font-name-complex="...." style:font-size-complex="13pt"/>
    </style:style>
    <style:style style:name="T116_3" style:family="text">
      <style:text-properties style:font-name="標楷體" fo:font-size="13pt" style:font-name-asian="標楷體" style:font-size-asian="13pt" style:font-name-complex="...." style:font-size-complex="13pt"/>
    </style:style>
    <style:style style:name="T116_4" style:family="text">
      <style:text-properties style:font-name="標楷體" fo:font-size="13pt" style:font-name-asian="標楷體" style:font-size-asian="13pt" style:font-name-complex="...." style:font-size-complex="13pt"/>
    </style:style>
    <style:style style:name="T116_5" style:family="text">
      <style:text-properties style:font-name="標楷體" fo:font-size="13pt" style:font-name-asian="標楷體" style:font-size-asian="13pt" style:font-name-complex="...." style:font-size-complex="13pt"/>
    </style:style>
    <style:style style:name="T116_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7" style:family="paragraph" style:parent-style-name="Normal">
      <style:paragraph-properties style:text-autospace="none" fo:line-height="0.706cm"/>
    </style:style>
    <style:style style:name="T117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8" style:family="paragraph" style:parent-style-name="Normal">
      <style:paragraph-properties style:text-autospace="none" fo:text-indent="0.917cm" fo:line-height="0.706cm" fo:margin-left="0.847cm"/>
    </style:style>
    <style:style style:name="T118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19" style:family="paragraph" style:parent-style-name="Normal">
      <style:paragraph-properties style:text-autospace="none" fo:line-height="0.706cm"/>
    </style:style>
    <style:style style:name="T119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0" style:family="paragraph" style:parent-style-name="Normal">
      <style:paragraph-properties style:text-autospace="none" fo:text-indent="0.917cm" fo:line-height="0.706cm" fo:margin-left="0.847cm"/>
    </style:style>
    <style:style style:name="T120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0_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0_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0_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0_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0_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0_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0_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0_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1" style:family="paragraph" style:parent-style-name="Normal">
      <style:paragraph-properties style:text-autospace="none" fo:line-height="0.706cm"/>
    </style:style>
    <style:style style:name="T121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1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1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2" style:family="paragraph" style:parent-style-name="Normal">
      <style:paragraph-properties style:text-autospace="none" fo:line-height="0.706cm"/>
    </style:style>
    <style:style style:name="T122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2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2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3" style:family="paragraph" style:parent-style-name="Normal">
      <style:paragraph-properties style:text-autospace="none" fo:line-height="0.706cm"/>
    </style:style>
    <style:style style:name="T123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3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3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4" style:family="paragraph" style:parent-style-name="Normal">
      <style:paragraph-properties style:text-autospace="none" fo:line-height="0.706cm"/>
    </style:style>
    <style:style style:name="T124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4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4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2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新細明體" style:font-size-complex="14pt"/>
    </style:style>
    <style:style style:name="P12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新細明體" style:font-size-complex="14pt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8" style:family="paragraph" style:parent-style-name="Normal">
      <style:paragraph-properties fo:text-align="justify" fo:break-before="page"/>
    </style:style>
    <style:style style:name="T128_1" style:family="text">
      <style:text-properties style:font-name="標楷體" style:font-name-asian="標楷體" style:font-name-complex="Times New Roman" style:font-size-complex="12pt" fo:font-weight="bold" style:font-weight-asian="bold" style:font-weight-complex="bold"/>
    </style:style>
    <style:style style:name="T128_2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28_3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T128_4" style:family="text">
      <style:text-properties fo:color="#000000" style:font-name="標楷體" style:font-name-asian="標楷體" style:font-name-complex="Times New Roman" style:font-size-complex="12pt" fo:font-weight="bold" style:font-weight-asian="bold" style:font-weight-complex="bold"/>
    </style:style>
    <style:style style:name="P129" style:family="paragraph" style:parent-style-name="Normal">
      <style:paragraph-properties fo:text-align="center" fo:line-height="0.917cm" fo:margin-bottom="0.318cm"/>
    </style:style>
    <style:style style:name="T129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130" style:family="paragraph" style:parent-style-name="Normal">
      <style:paragraph-properties fo:text-align="center" fo:line-height="0.917cm" fo:margin-bottom="0.318cm"/>
    </style:style>
    <style:style style:name="T130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131" style:family="paragraph" style:parent-style-name="Normal">
      <style:paragraph-properties fo:text-align="center" fo:line-height="0.917cm" fo:margin-bottom="0.318cm"/>
    </style:style>
    <style:style style:name="T13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132" style:family="paragraph" style:parent-style-name="Normal">
      <style:paragraph-properties fo:line-height="150%"/>
    </style:style>
    <style:style style:name="T132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132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able2" style:family="table">
      <style:table-properties table:align="center" style:width="15.993cm" fo:margin-left="0.598cm"/>
    </style:style>
    <style:style style:name="Column6" style:family="table-column">
      <style:table-column-properties style:column-width="15.993cm"/>
    </style:style>
    <style:style style:name="Row11" style:family="table-row">
      <style:table-row-properties style:min-row-height="18.456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882cm"/>
    </style:style>
    <style:style style:name="T133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T133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T133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T133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1.129cm" fo:line-height="150%" fo:margin-top="0.63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1.129cm" fo:line-height="150%" fo:margin-top="0.63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1.129cm" fo:line-height="150%"/>
    </style:style>
    <style:style style:name="T13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150%"/>
    </style:style>
    <style:style style:name="T13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indent="1.976cm" fo:line-height="150%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150%"/>
    </style:style>
    <style:style style:name="T14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150%"/>
    </style:style>
    <style:style style:name="T14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150%"/>
    </style:style>
    <style:style style:name="T14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orphans="2" fo:widows="2"/>
    </style:style>
  </office:automatic-styles>
  <office:body>
    <office:text>
      <text:p text:style-name="P1"><text:span text:style-name="T1_1">附件</text:span><text:span text:style-name="T1_2">1</text:span><text:span text:style-name="T1_3">(基本資料)</text:span></text:p>
      <text:p text:style-name="P2"><text:span text:style-name="T2_1">2024年S.T.E.學術研討會論文徵稿</text:span><text:span text:style-name="T2_2">基本資</text:span><text:span text:style-name="T2_3">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研究類別</text:span></text:p>
          </table:table-cell>
          <table:table-cell table:style-name="Cell2" table:number-columns-spanned="4">
            <text:list text:style-name="LS1" xml:id="list0">
              <text:list-item>
                <text:p text:style-name="P4"><text:span text:style-name="T4_1">教育學術研究類</text:span></text:p>
              </text:list-item>
              <text:list-item>
                <text:p text:style-name="P5"><text:span text:style-name="T5_1">教育特寫類</text:span><text:span text:style-name="T5_2">(</text:span><text:span text:style-name="T5_3">教育寫真</text:span><text:span text:style-name="T5_4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研究方向</text:span></text:p>
          </table:table-cell>
          <table:table-cell table:style-name="Cell4" table:number-columns-spanned="4">
            <text:list text:style-name="LS1" xml:id="list2">
              <text:list-item>
                <text:p text:style-name="P7"><text:span text:style-name="T7_1">各學習領域或議題之創新教學方法</text:span><text:span text:style-name="T7_2">、</text:span><text:span text:style-name="T7_3">專案研究</text:span><text:span text:style-name="T7_4">、</text:span><text:span text:style-name="T7_5">研習成效評估等</text:span><text:span text:style-name="T7_6">。</text:span></text:p>
              </text:list-item>
              <text:list-item>
                <text:p text:style-name="P8"><text:span text:style-name="T8_1">學生自主學習課程與教學之研究</text:span><text:span text:style-name="T8_2">與應用</text:span><text:span text:style-name="T8_3">。</text:span></text:p>
              </text:list-item>
              <text:list-item>
                <text:p text:style-name="P9"><text:span text:style-name="T9_1">提升</text:span><text:span text:style-name="T9_2">學生學習成效之教學策略之研發</text:span><text:span text:style-name="T9_3">。</text:span></text:p>
              </text:list-item>
              <text:list-item>
                <text:p text:style-name="P10"><text:span text:style-name="T10_1">素養導向課程</text:span><text:span text:style-name="T10_2">、素養導向課程評量</text:span><text:span text:style-name="T10_3">設計之實踐與應用</text:span><text:span text:style-name="T10_4">。</text:span></text:p>
              </text:list-item>
              <text:list-item>
                <text:p text:style-name="P11"><text:span text:style-name="T11_1">後疫情時代教學型態之實踐與省思</text:span><text:span text:style-name="T11_2">。</text:span></text:p>
              </text:list-item>
              <text:list-item>
                <text:p text:style-name="P12"><text:span text:style-name="T12_1">實驗教育發展與未來展望之實務探究</text:span><text:span text:style-name="T12_2">。</text:span></text:p>
              </text:list-item>
              <text:list-item>
                <text:p text:style-name="P13"><text:span text:style-name="T13_1">淨零政策</text:span><text:span text:style-name="T13_2">、雙語教學、數位學習、自主學習、學力提升、SDGs永續發展目標等課程實踐與研究</text:span><text:span text:style-name="T13_3">。</text:span></text:p>
              </text:list-item>
              <text:list-item>
                <text:p text:style-name="P14"><text:span text:style-name="T14_1">教師專業</text:span><text:span text:style-name="T14_2">學習</text:span><text:span text:style-name="T14_3">社群</text:span><text:span text:style-name="T14_4">、</text:span><text:span text:style-name="T14_5">精進教師專業發展等發展與實施之研究</text:span><text:span text:style-name="T14_6">。</text:span></text:p>
              </text:list-item>
              <text:list-item>
                <text:p text:style-name="P15"><text:span text:style-name="T15_1">跨校</text:span><text:span text:style-name="T15_2">、</text:span><text:span text:style-name="T15_3">跨領域、跨教育階段之課程設計、教學策略、社群運作等實踐與研究</text:span><text:span text:style-name="T15_4">。</text:span></text:p>
              </text:list-item>
              <text:list-item>
                <text:p text:style-name="P16"><text:span text:style-name="T16_1">創客教育</text:span><text:span text:style-name="T16_2">、探索教育、美感教育</text:span><text:span text:style-name="T16_3">、</text:span><text:span text:style-name="T16_4">人權</text:span><text:span text:style-name="T16_5">教育</text:span><text:span text:style-name="T16_6">及戶外教育等新興教育議題之實務探討</text:span><text:span text:style-name="T16_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7"><text:span text:style-name="T17_1">研究名稱</text:span></text:p>
          </table:table-cell>
          <table:table-cell table:style-name="Cell6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5">
            <text:p text:style-name="P19"><text:span text:style-name="T19_1">成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20"><text:span text:style-name="T20_1">名單</text:span></text:p>
          </table:table-cell>
          <table:table-cell table:style-name="Cell9">
            <text:p text:style-name="P21"><text:span text:style-name="T21_1">姓名</text:span></text:p>
          </table:table-cell>
          <table:table-cell table:style-name="Cell10">
            <text:p text:style-name="P22"><text:span text:style-name="T22_1">服務單位</text:span></text:p>
          </table:table-cell>
          <table:table-cell table:style-name="Cell11">
            <text:p text:style-name="P23"><text:span text:style-name="T23_1">行動電話</text:span></text:p>
          </table:table-cell>
          <table:table-cell table:style-name="Cell12">
            <text:p text:style-name="P24"><text:span text:style-name="T24_1">E-mail</text:span></text:p>
          </table:table-cell>
        </table:table-row>
        <table:table-row table:style-name="Row6">
          <table:table-cell table:style-name="Cell13">
            <text:p text:style-name="P25"><text:span text:style-name="T25_1">主要聯絡人</text:span></text:p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  <table:table-cell table:style-name="Cell16">
            <text:p text:style-name="P28"/>
          </table:table-cell>
          <table:table-cell table:style-name="Cell17">
            <text:p text:style-name="P29"/>
          </table:table-cell>
        </table:table-row>
        <table:table-row table:style-name="Row7">
          <table:table-cell table:style-name="Cell18">
            <text:p text:style-name="P30"><text:span text:style-name="T30_1">共同研究者</text:span><text:span text:style-name="T30_2">1</text:span></text:p>
          </table:table-cell>
          <table:table-cell table:style-name="Cell19">
            <text:p text:style-name="P31"/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  <table:table-cell table:style-name="Cell22">
            <text:p text:style-name="P34"/>
          </table:table-cell>
        </table:table-row>
        <table:table-row table:style-name="Row8">
          <table:table-cell table:style-name="Cell23">
            <text:p text:style-name="P35"><text:span text:style-name="T35_1">共同研究者2</text:span></text:p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</table:table-row>
        <table:table-row table:style-name="Row9">
          <table:table-cell table:style-name="Cell28">
            <text:p text:style-name="P40"><text:span text:style-name="T40_1">共同研究者3</text:span></text:p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</table:table-row>
        <table:table-row table:style-name="Row10">
          <table:table-cell table:style-name="Cell33">
            <text:p text:style-name="P45"><text:span text:style-name="T45_1">資料繳交</text:span></text:p>
            <text:p text:style-name="P46"><text:span text:style-name="T46_1">自我</text:span><text:span text:style-name="T46_2">檢核表</text:span></text:p>
          </table:table-cell>
          <table:table-cell table:style-name="Cell34" table:number-columns-spanned="4">
            <text:list text:style-name="LS2" xml:id="list12">
              <text:list-item>
                <text:p text:style-name="P47"><text:span text:style-name="T47_1">基本資料表</text:span><text:span text:style-name="T47_2">(單獨一頁)</text:span></text:p>
              </text:list-item>
              <text:list-item>
                <text:p text:style-name="P48"><text:span text:style-name="T48_1">紙本（含封面、摘要及完整內文，共一式3份）</text:span></text:p>
              </text:list-item>
              <text:list-item>
                <text:p text:style-name="P49"><text:span text:style-name="T49_1">創用CC授權同意書</text:span></text:p>
              </text:list-item>
              <text:list-item>
                <text:p text:style-name="P50"><text:span text:style-name="T50_1">智慧財產切結書</text:span></text:p>
              </text:list-item>
              <text:list-item>
                <text:p text:style-name="P51"><text:span text:style-name="T51_1">全文電子</text:span><text:span text:style-name="T51_2">檔</text:span><text:span text:style-name="T51_3">傳送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"><text:span text:style-name="T52_1">※填表須知：</text:span></text:p>
      <text:p text:style-name="P53"><text:span text:style-name="T53_1">一、請依格式欄位確實填寫，並務必填寫完整資料，以利聯繫。</text:span></text:p>
      <text:p text:style-name="P54"><text:span text:style-name="T54_1">二、成員基本資料表格不敷使用請自行擴增。</text:span></text:p>
      <text:p text:style-name="P55"/>
      <text:p text:style-name="P56"><text:span text:style-name="T56_1">附件</text:span><text:span text:style-name="T56_2">2</text:span><text:span text:style-name="T56_3">(封面)</text:span><text:span text:style-name="T56_4"><text:s text:c="34"/></text:span><text:span text:style-name="T56_5"><text:s/></text:span><text:span text:style-name="T56_6">編號(免填寫):</text:span></text:p>
      <text:p text:style-name="P57"><text:span text:style-name="T57_1"><text:s text:c="47"/></text:span></text:p>
      <text:p text:style-name="P58"/>
      <text:p text:style-name="P59"/>
      <text:p text:style-name="P60"/>
      <text:p text:style-name="P61"><text:span text:style-name="T61_1">2024年S.T.E.學術研討</text:span><text:span text:style-name="T61_2">會論文(參考格式)</text:span></text:p>
      <text:p text:style-name="P62"/>
      <text:p text:style-name="P63"/>
      <text:p text:style-name="P64"><text:span text:style-name="T64_1">論文</text:span><text:span text:style-name="T64_2">名稱</text:span></text:p>
      <text:p text:style-name="P65"><text:bookmark-start text:name="_Hlk121897192"/><text:span text:style-name="T65_1">(標楷體</text:span><text:span text:style-name="T65_2">28號字置中</text:span><text:span text:style-name="T65_3">)</text:span></text:p>
      <text:p text:style-name="P66"><text:span text:style-name="T66_1">(與前後段距離0行，單行間距)</text:span><text:bookmark-end text:name="_Hlk121897192"/></text:p>
      <text:p text:style-name="P67"/>
      <text:p text:style-name="P68"/>
      <text:p text:style-name="P69"/>
      <text:p text:style-name="P70"/>
      <text:p text:style-name="P71"/>
      <text:p text:style-name="P72"><text:span text:style-name="T72_1">研究者：</text:span><text:span text:style-name="T72_2">(標楷體</text:span><text:span text:style-name="T72_3">16號字置中</text:span><text:span text:style-name="T72_4">)</text:span></text:p>
      <text:p text:style-name="P73"/>
      <text:p text:style-name="P74"/>
      <text:p text:style-name="P75"><text:span text:style-name="T75_1">發表日期：113年<text:s text:c="2"/>月<text:s text:c="3"/>日</text:span></text:p>
      <text:p text:style-name="P76"/>
      <text:p text:style-name="P77"/>
      <text:p text:style-name="P78"/>
      <text:p text:style-name="P79"/>
      <text:p text:style-name="P80"><text:span text:style-name="T80_1">附件</text:span><text:span text:style-name="T80_2">3</text:span><text:span text:style-name="T80_3">(</text:span><text:span text:style-name="T80_4">摘要</text:span><text:span text:style-name="T80_5">表)</text:span></text:p>
      <text:p text:style-name="P81"><text:span text:style-name="T81_1">論文名稱</text:span><text:span text:style-name="T81_2">（18號字）</text:span></text:p>
      <text:p text:style-name="P82"/>
      <text:p text:style-name="P83"/>
      <text:p text:style-name="P84"><text:span text:style-name="T84_1">摘<text:s text:c="2"/>要</text:span></text:p>
      <text:p text:style-name="P85"><text:span text:style-name="T85_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<text:p text:style-name="P86"><text:span text:style-name="T86_1">（</text:span><text:span text:style-name="T86_2">12</text:span><text:span text:style-name="T86_3">號字，單行行距，以一頁</text:span><text:span text:style-name="T86_4">300</text:span><text:span text:style-name="T86_5">字為限）</text:span></text:p>
      <text:p text:style-name="P87"/>
      <text:p text:style-name="P88"><text:span text:style-name="T88_1">關鍵字：○○○、○○○○、○○○○。（</text:span><text:span text:style-name="T88_2">14</text:span><text:span text:style-name="T88_3">號字，行距為固定行高</text:span><text:span text:style-name="T88_4">25</text:span><text:span text:style-name="T88_5">點</text:span><text:span text:style-name="T88_6">）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1_1">附</text:span><text:span text:style-name="T101_2">件</text:span><text:span text:style-name="T101_3">4</text:span><text:span text:style-name="T101_4">(</text:span><text:span text:style-name="T101_5">全文</text:span><text:span text:style-name="T101_6">)</text:span></text:p>
      <text:p text:style-name="P102"><text:span text:style-name="T102_1">論文</text:span><text:span text:style-name="T102_2">名稱</text:span><text:span text:style-name="T102_3">（16號字粗體，置中）</text:span></text:p>
      <text:p text:style-name="P103"><text:span text:style-name="T103_1">壹、前言</text:span><text:span text:style-name="T103_2">（14號字粗體，置中）</text:span></text:p>
      <text:p text:style-name="P104"/>
      <text:p text:style-name="P105"><text:span text:style-name="T105_1">（內文12號字，單行行距）</text:span></text:p>
      <text:p text:style-name="P106"><text:span text:style-name="T106_1">附</text:span><text:span text:style-name="T106_2">件</text:span><text:span text:style-name="T106_3">5</text:span><text:span text:style-name="T106_4">(授權同意書)</text:span></text:p>
      <text:p text:style-name="P107"><text:span text:style-name="T107_1">2024年S.T.E.學術研討會論文</text:span><text:span text:style-name="T107_2">徵稿創用CC授權同意書</text:span></text:p>
      <text:p text:style-name="P108"/>
      <text:p text:style-name="P109"><text:span text:style-name="T109_1">一、契約雙方：</text:span></text:p>
      <text:p text:style-name="P110"><text:span text:style-name="T110_1">甲方：</text:span><text:span text:style-name="T110_2"><text:s text:c="3"/></text:span><text:span text:style-name="T110_3"><text:s text:c="6"/></text:span><text:span text:style-name="T110_4"><text:s text:c="3"/>/<text:s text:c="12"/>/<text:s text:c="2"/></text:span><text:span text:style-name="T110_5"><text:s text:c="3"/></text:span><text:span text:style-name="T110_6"><text:s text:c="7"/></text:span></text:p>
      <text:p text:style-name="P111"><text:span text:style-name="T111_1">乙方：高雄市政府教育局</text:span></text:p>
      <text:p text:style-name="P112"><text:span text:style-name="T112_1">二、著作授權之範圍及限制：</text:span></text:p>
      <text:p text:style-name="P113"><text:span text:style-name="T113_1"><text:s text:c="4"/>甲方同意</text:span><text:span text:style-name="T113_2">參與「國民教育輔導團專題研究</text:span><text:span text:style-name="T113_3">」活動</text:span><text:span text:style-name="T113_4">而創作之著作</text:span><text:span text:style-name="T113_5">採用</text:span><text:span text:style-name="T113_6">創用CC「姓名標示-非商業性」</text:span><text:span text:style-name="T113_7">4</text:span><text:span text:style-name="T113_8">.0版台灣</text:span><text:span text:style-name="T113_9">授權條款。依照</text:span><text:span text:style-name="T113_10">創用CC「姓名標示-非商業性」</text:span><text:span text:style-name="T113_11">4</text:span><text:span text:style-name="T113_12">.0版台灣</text:span><text:span text:style-name="T113_13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114"><text:span text:style-name="T114_1"><text:s/>●</text:span><text:span text:style-name="T114_2">姓名標示：利用人需按照甲方所指定的方式，保留姓名標示<text:s/></text:span></text:p>
      <text:p text:style-name="P115"><text:span text:style-name="T115_1"><text:s/>●</text:span><text:span text:style-name="T115_2">非商業性：利用人不得為商業目的而利用本著作<text:s/></text:span></text:p>
      <text:p text:style-name="P116"><text:span text:style-name="T116_1">創用<text:s/>CC<text:s/>「姓名標示<text:s/></text:span><text:span text:style-name="T116_2">─</text:span><text:span text:style-name="T116_3"><text:s/>非商業性<text:s/>」<text:s/></text:span><text:span text:style-name="T116_4">4</text:span><text:span text:style-name="T116_5">.0版台灣</text:span><text:span text:style-name="T116_6">授權條款詳見：https://creativecommons.tw/blog/20131127</text:span></text:p>
      <text:p text:style-name="P117"><text:span text:style-name="T117_1">三、授權之注意事項：</text:span></text:p>
      <text:p text:style-name="P118"><text:span text:style-name="T118_1">甲方了解本授權條款係適用於全世界，且其有效期間持續至本著作的著作權保護期間屆滿為止，同時亦不可撤銷。甲方並了解他人合理使用的權利及其他的權利，不因本授權條款之內容而受影響。</text:span></text:p>
      <text:p text:style-name="P119"><text:span text:style-name="T119_1">四、擔保條款：</text:span></text:p>
      <text:p text:style-name="P120"><text:span text:style-name="T120_1">就上述之著作，甲方保證有權將其以</text:span><text:span text:style-name="T120_2">創用</text:span><text:span text:style-name="T120_3">ＣＣ</text:span><text:span text:style-name="T120_4">「姓名標示-非商業性」3.0版台灣</text:span><text:span text:style-name="T120_5">授權釋出，並擔保乙方在遵循</text:span><text:span text:style-name="T120_6">上述創</text:span><text:span text:style-name="T120_7">用CC授權條款之條件的情況下，為上述經授權之行為，皆不致侵害第三人之智慧財產權，否則</text:span><text:span text:style-name="T120_8">應就乙方</text:span><text:span text:style-name="T120_9">所生之損害或損失（包括但不限於訴訟與律師費用），負擔賠償責任。</text:span></text:p>
      <text:p text:style-name="P121"><text:span text:style-name="T121_1">甲方：<text:s/></text:span><text:span text:style-name="T121_2">＿＿＿＿＿＿＿＿＿＿＿</text:span><text:span text:style-name="T121_3">(簽章)<text:s text:c="3"/>乙方：高雄市政府教育局</text:span></text:p>
      <text:p text:style-name="P122"><text:span text:style-name="T122_1"><text:s text:c="7"/></text:span><text:span text:style-name="T122_2">＿＿＿＿＿＿＿＿＿＿＿</text:span><text:span text:style-name="T122_3">(簽章)</text:span></text:p>
      <text:p text:style-name="P123"><text:span text:style-name="T123_1"><text:s text:c="7"/></text:span><text:span text:style-name="T123_2">＿＿＿＿＿＿＿＿＿＿＿</text:span><text:span text:style-name="T123_3">(簽章)</text:span></text:p>
      <text:p text:style-name="P124"><text:span text:style-name="T124_1"><text:s text:c="7"/></text:span><text:span text:style-name="T124_2">＿＿＿＿＿＿＿＿＿＿＿</text:span><text:span text:style-name="T124_3">(簽章)</text:span></text:p>
      <text:p text:style-name="P125"/>
      <text:p text:style-name="P126"/>
      <text:p text:style-name="P127"><text:span text:style-name="T127_1">中<text:s text:c="3"/>華<text:s text:c="4"/>民<text:s text:c="3"/>國<text:s text:c="3"/>113<text:s text:c="3"/>年<text:s text:c="10"/>月<text:s text:c="10"/>日</text:span></text:p>
      <text:p text:style-name="P128"><text:span text:style-name="T128_1">附</text:span><text:span text:style-name="T128_2">件</text:span><text:span text:style-name="T128_3">6</text:span><text:span text:style-name="T128_4">(智慧財產切結書)</text:span></text:p>
      <text:p text:style-name="P129"><text:span text:style-name="T129_1">高雄市政府教育局國民教育輔導團</text:span></text:p>
      <text:p text:style-name="P130"><text:span text:style-name="T130_1">2024年S.T.E.學術研討會論文徵稿</text:span></text:p>
      <text:p text:style-name="P131"><text:span text:style-name="T131_1">智慧財產切結書</text:span></text:p>
      <text:p text:style-name="P132"><text:span text:style-name="T132_1">論文</text:span><text:span text:style-name="T132_2">名稱：</text:span></text:p>
      <table:table table:style-name="Table2">
        <table:table-column table:style-name="Column6"/>
        <table:table-row table:style-name="Row11">
          <table:table-cell table:style-name="Cell35">
            <text:p text:style-name="P133"><text:span text:style-name="T133_1">本人(團隊或社群)參加高雄市政府教育局國民教育輔導團</text:span><text:span text:style-name="T133_2">舉辦之2024年S.T.E.學術研討會論文徵稿暨學術研討會</text:span><text:span text:style-name="T133_3">，參與作品保證未涉及抄襲，如有抄襲情事，得由主辦單位</text:span><text:span text:style-name="T133_4">取消資格，本人(團隊或社群)無任何異議，並放棄先訴抗辯權。</text:span></text:p>
            <text:p text:style-name="P134"/>
            <text:p text:style-name="P135"/>
            <text:p text:style-name="P136"><text:span text:style-name="T136_1">此致</text:span></text:p>
            <text:p text:style-name="P137"><text:span text:style-name="T137_1">高雄市政府教育局</text:span></text:p>
            <text:p text:style-name="P138"/>
            <text:p text:style-name="P139"/>
            <text:p text:style-name="P140"/>
            <text:p text:style-name="P141"><text:span text:style-name="T141_1">立書人</text:span><text:span text:style-name="T141_2">代表：<text:s text:c="14"/>(簽章)</text:span></text:p>
            <text:p text:style-name="P142"><text:span text:style-name="T142_1">身份證統一編號：</text:span></text:p>
            <text:p text:style-name="P143"><text:span text:style-name="T143_1">出生年月日：<text:s text:c="4"/>年<text:s text:c="6"/>月<text:s text:c="5"/>日</text:span></text:p>
          </table:table-cell>
        </table:table-row>
      </table:table>
      <text:p text:style-name="P14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...." svg:font-family="....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標楷體" style:font-name-asian="標楷體" style:font-name-complex="Times New Roman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□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1.905cm" fo:padding-right="0cm" fo:margin-right="1.905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1.0</meta:generator>
    <dc:title/>
    <meta:initial-creator>Windows 使用者</meta:initial-creator>
    <meta:creation-date>2023-11-29T04:07:00</meta:creation-date>
    <dc:creator>Windows 使用者</dc:creator>
    <dc:date>2023-11-29T04:08:00</dc:date>
    <meta:editing-cycles>2</meta:editing-cycles>
    <meta:editing-duration>PT1M</meta:editing-duration>
    <meta:document-statistic meta:page-count="6" meta:paragraph-count="4" meta:row-count="15" meta:word-count="320" meta:character-count="2146" meta:non-whitespace-character-count="1830"/>
  </office:meta>
</office:document-meta>
</file>