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>
        <style:tab-stops>
          <style:tab-stop style:type="left" style:position="0.7166in"/>
          <style:tab-stop style:type="left" style:position="4.3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>
        <style:tab-stops>
          <style:tab-stop style:type="left" style:position="0.052in"/>
          <style:tab-stop style:type="left" style:position="4.3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10" style:parent-style-name="內文" style:family="paragraph">
      <style:paragraph-properties fo:line-height="0.3333in">
        <style:tab-stops>
          <style:tab-stop style:type="left" style:position="0.052in"/>
          <style:tab-stop style:type="left" style:position="4.34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16" style:parent-style-name="內文" style:family="paragraph">
      <style:paragraph-properties fo:line-height="0.3333in">
        <style:tab-stops>
          <style:tab-stop style:type="left" style:position="0.052in"/>
          <style:tab-stop style:type="left" style:position="4.34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 fo:margin-left="0.0784in">
        <style:tab-stops>
          <style:tab-stop style:type="left" style:position="0.6381in"/>
          <style:tab-stop style:type="left" style:position="4.264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0.0784in">
        <style:tab-stops>
          <style:tab-stop style:type="left" style:position="0.6381in"/>
          <style:tab-stop style:type="left" style:position="4.264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0.0784in">
        <style:tab-stops>
          <style:tab-stop style:type="left" style:position="0.6381in"/>
          <style:tab-stop style:type="left" style:position="4.264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0.0784in">
        <style:tab-stops>
          <style:tab-stop style:type="left" style:position="0.6381in"/>
          <style:tab-stop style:type="left" style:position="4.26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0.0784in">
        <style:tab-stops>
          <style:tab-stop style:type="left" style:position="0.6381in"/>
          <style:tab-stop style:type="left" style:position="4.264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letter-spacing="-0.0111in" fo:font-size="16pt" style:font-size-asian="16pt" style:font-size-complex="16pt"/>
    </style:style>
    <style:style style:name="P47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48" style:parent-style-name="內文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50505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政府教育局國民教育輔導團</text:p>
      <text:p text:style-name="P3">112學年度本土語文輔導小組</text:p>
      <text:p text:style-name="P4">本土語文教學示例徵選得獎名單公告</text:p>
      <text:p text:style-name="P5"/>
      <text:p text:style-name="P6">原住民語：特優---從缺/優等---從缺 (無投稿作品)</text:p>
      <text:p text:style-name="P7"><text:span text:style-name="T8">客家語：特優---高雄來一客(</text:span><text:span text:style-name="T9">李淑娟、李淑華)</text:span></text:p>
      <text:p text:style-name="P10"><text:span text:style-name="T11"><text:s text:c="10"/></text:span><text:span text:style-name="T12">優等---</text:span><text:span text:style-name="T13">藍衫个身影</text:span><text:span text:style-name="T14">(</text:span><text:span text:style-name="T15">朱福珠、劉麗麗)</text:span></text:p>
      <text:p text:style-name="P16"><text:span text:style-name="T17">閩南語：</text:span><text:span text:style-name="T18">特優---</text:span><text:span text:style-name="T19">騎鐵馬(</text:span><text:span text:style-name="T20">羅乃維</text:span><text:span text:style-name="T21">)</text:span></text:p>
      <text:p text:style-name="P22"><text:span text:style-name="T23"><text:s text:c="7"/>特優---</text:span><text:span text:style-name="T24">幸福的滋味(</text:span><text:span text:style-name="T25">林攸秋</text:span><text:span text:style-name="T26">)</text:span></text:p>
      <text:p text:style-name="P27"><text:span text:style-name="T28"><text:s text:c="7"/>優等---</text:span><text:span text:style-name="T29">食果子(</text:span><text:span text:style-name="T30">陳淑敏</text:span><text:span text:style-name="T31">)</text:span></text:p>
      <text:p text:style-name="P32"><text:span text:style-name="T33"><text:s text:c="7"/>優等---</text:span><text:span text:style-name="T34">燒冷冰(</text:span><text:span text:style-name="T35">張顥瀗</text:span><text:span text:style-name="T36">)</text:span></text:p>
      <text:p text:style-name="P37"><text:span text:style-name="T38"><text:s text:c="7"/>優等---</text:span><text:span text:style-name="T39">閩南語自我介紹(</text:span><text:span text:style-name="T40">張宗憲、湯珏卿</text:span><text:span text:style-name="T41">)</text:span></text:p>
      <text:p text:style-name="P42"><text:span text:style-name="T43"><text:s text:c="7"/>優等---</text:span><text:span text:style-name="T44">高雄，「輕」旅行！(</text:span><text:span text:style-name="T45">黃瓊玉、蔡妙莉</text:span><text:span text:style-name="T46">)</text:span></text:p>
      <text:p text:style-name="P47"/>
      <text:p text:style-name="P48"><text:span text:style-name="T49">恭喜以上得獎老師，將邀請李淑華老師、羅乃維老師、林攸秋老師於今年12月9日假輔導團302大會議室進行示例發表，也歡迎所有老師一起參與！(研習代碼：</text:span><text:span text:style-name="T50">3924310</text:span><text:span text:style-name="T51">)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 Chang</meta:initial-creator>
    <dc:creator>Luis Chang</dc:creator>
    <meta:creation-date>2023-11-20T02:26:00Z</meta:creation-date>
    <dc:date>2023-11-20T02:58:00Z</dc:date>
    <meta:template xlink:href="Normal" xlink:type="simple"/>
    <meta:editing-cycles>2</meta:editing-cycles>
    <meta:editing-duration>PT1860S</meta:editing-duration>
    <meta:document-statistic meta:page-count="1" meta:paragraph-count="1" meta:word-count="53" meta:character-count="360" meta:row-count="2" meta:non-whitespace-character-count="308"/>
  </office:meta>
</office:document-meta>
</file>